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97</text:p>
          </table:table-cell>
          <table:table-cell table:number-columns-repeated="4" table:style-name="ce10"/>
          <table:table-cell office:value-type="string" table:style-name="ce12">
            <text:p>1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8" table:style-name="ce16">
            <text:p>3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2" table:style-name="ce17">
            <text:p>4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75</text:p>
          </table:table-cell>
          <table:covered-table-cell/>
          <table:table-cell office:value-type="float" office:value="20867.84" table:style-name="ce20">
            <text:p>20867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001:1276</text:p>
          </table:table-cell>
          <table:covered-table-cell/>
          <table:table-cell office:value-type="float" office:value="20122.560000000001" table:style-name="ce20">
            <text:p>20122,5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1001:1277</text:p>
          </table:table-cell>
          <table:covered-table-cell/>
          <table:table-cell office:value-type="float" office:value="14532.96" table:style-name="ce20">
            <text:p>14532,9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21001:1278</text:p>
          </table:table-cell>
          <table:covered-table-cell/>
          <table:table-cell office:value-type="float" office:value="21613.119999999999" table:style-name="ce20">
            <text:p>21613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40501:249</text:p>
          </table:table-cell>
          <table:covered-table-cell/>
          <table:table-cell office:value-type="float" office:value="99615" table:style-name="ce20">
            <text:p>9961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241</text:p>
          </table:table-cell>
          <table:covered-table-cell/>
          <table:table-cell office:value-type="float" office:value="116226.96" table:style-name="ce20">
            <text:p>116226,9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6640</text:p>
          </table:table-cell>
          <table:covered-table-cell/>
          <table:table-cell office:value-type="float" office:value="34297.919999999998" table:style-name="ce20">
            <text:p>34297,9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8:4502</text:p>
          </table:table-cell>
          <table:covered-table-cell/>
          <table:table-cell office:value-type="float" office:value="241318.3" table:style-name="ce20">
            <text:p>241318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8:4503</text:p>
          </table:table-cell>
          <table:covered-table-cell/>
          <table:table-cell office:value-type="float" office:value="235663.98" table:style-name="ce20">
            <text:p>235663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8:4504</text:p>
          </table:table-cell>
          <table:covered-table-cell/>
          <table:table-cell office:value-type="float" office:value="164379.16" table:style-name="ce20">
            <text:p>164379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80003:672</text:p>
          </table:table-cell>
          <table:covered-table-cell/>
          <table:table-cell office:value-type="float" office:value="44860" table:style-name="ce20">
            <text:p>4486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140006:7</text:p>
          </table:table-cell>
          <table:covered-table-cell/>
          <table:table-cell office:value-type="float" office:value="85176.3" table:style-name="ce20">
            <text:p>85176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10002:308</text:p>
          </table:table-cell>
          <table:covered-table-cell/>
          <table:table-cell office:value-type="float" office:value="828" table:style-name="ce20">
            <text:p>828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5:5019</text:p>
          </table:table-cell>
          <table:covered-table-cell/>
          <table:table-cell office:value-type="float" office:value="352801.68" table:style-name="ce20">
            <text:p>352801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5:5020</text:p>
          </table:table-cell>
          <table:covered-table-cell/>
          <table:table-cell office:value-type="float" office:value="98892.36" table:style-name="ce20">
            <text:p>98892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5:5021</text:p>
          </table:table-cell>
          <table:covered-table-cell/>
          <table:table-cell office:value-type="float" office:value="97584.54" table:style-name="ce20">
            <text:p>97584,5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040001:945</text:p>
          </table:table-cell>
          <table:covered-table-cell/>
          <table:table-cell office:value-type="float" office:value="186480" table:style-name="ce20">
            <text:p>18648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150002:1177</text:p>
          </table:table-cell>
          <table:covered-table-cell/>
          <table:table-cell office:value-type="float" office:value="47609.2" table:style-name="ce20">
            <text:p>47609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390001:1</text:p>
          </table:table-cell>
          <table:covered-table-cell/>
          <table:table-cell office:value-type="float" office:value="441501220.98000002" table:style-name="ce20">
            <text:p>441501220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390001:2097</text:p>
          </table:table-cell>
          <table:covered-table-cell/>
          <table:table-cell office:value-type="float" office:value="220279107.96000001" table:style-name="ce20">
            <text:p>220279107,9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222:1</text:p>
          </table:table-cell>
          <table:covered-table-cell/>
          <table:table-cell office:value-type="float" office:value="474425.52" table:style-name="ce20">
            <text:p>474425,5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222:10</text:p>
          </table:table-cell>
          <table:covered-table-cell/>
          <table:table-cell office:value-type="float" office:value="438931.16" table:style-name="ce20">
            <text:p>438931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222:11</text:p>
          </table:table-cell>
          <table:covered-table-cell/>
          <table:table-cell office:value-type="float" office:value="320014.8" table:style-name="ce20">
            <text:p>320014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222:13</text:p>
          </table:table-cell>
          <table:covered-table-cell/>
          <table:table-cell office:value-type="float" office:value="226696.08" table:style-name="ce20">
            <text:p>226696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222:14</text:p>
          </table:table-cell>
          <table:covered-table-cell/>
          <table:table-cell office:value-type="float" office:value="346588.2" table:style-name="ce20">
            <text:p>346588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222:15</text:p>
          </table:table-cell>
          <table:covered-table-cell/>
          <table:table-cell office:value-type="float" office:value="626550.4" table:style-name="ce20">
            <text:p>626550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222:16</text:p>
          </table:table-cell>
          <table:covered-table-cell/>
          <table:table-cell office:value-type="float" office:value="245780.59" table:style-name="ce20">
            <text:p>245780,5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50222:17</text:p>
          </table:table-cell>
          <table:covered-table-cell/>
          <table:table-cell office:value-type="float" office:value="320443.2" table:style-name="ce20">
            <text:p>320443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50222:19</text:p>
          </table:table-cell>
          <table:covered-table-cell/>
          <table:table-cell office:value-type="float" office:value="253936.42" table:style-name="ce20">
            <text:p>253936,4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222:2</text:p>
          </table:table-cell>
          <table:covered-table-cell/>
          <table:table-cell office:value-type="float" office:value="306468.71999999997" table:style-name="ce20">
            <text:p>306468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222:20</text:p>
          </table:table-cell>
          <table:covered-table-cell/>
          <table:table-cell office:value-type="float" office:value="307986.14" table:style-name="ce20">
            <text:p>307986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222:22</text:p>
          </table:table-cell>
          <table:covered-table-cell/>
          <table:table-cell office:value-type="float" office:value="460279.94" table:style-name="ce20">
            <text:p>460279,9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222:23</text:p>
          </table:table-cell>
          <table:covered-table-cell/>
          <table:table-cell office:value-type="float" office:value="470928.15" table:style-name="ce20">
            <text:p>470928,1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222:24</text:p>
          </table:table-cell>
          <table:covered-table-cell/>
          <table:table-cell office:value-type="float" office:value="439182.16" table:style-name="ce20">
            <text:p>439182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222:25</text:p>
          </table:table-cell>
          <table:covered-table-cell/>
          <table:table-cell office:value-type="float" office:value="531080.55000000005" table:style-name="ce20">
            <text:p>531080,5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222:26</text:p>
          </table:table-cell>
          <table:covered-table-cell/>
          <table:table-cell office:value-type="float" office:value="471010" table:style-name="ce20">
            <text:p>47101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222:27</text:p>
          </table:table-cell>
          <table:covered-table-cell/>
          <table:table-cell office:value-type="float" office:value="253723.8" table:style-name="ce20">
            <text:p>253723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222:28</text:p>
          </table:table-cell>
          <table:covered-table-cell/>
          <table:table-cell office:value-type="float" office:value="245906.36" table:style-name="ce20">
            <text:p>245906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222:29</text:p>
          </table:table-cell>
          <table:covered-table-cell/>
          <table:table-cell office:value-type="float" office:value="236236.79999999999" table:style-name="ce20">
            <text:p>236236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222:30</text:p>
          </table:table-cell>
          <table:covered-table-cell/>
          <table:table-cell office:value-type="float" office:value="250418.16" table:style-name="ce20">
            <text:p>250418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222:300</text:p>
          </table:table-cell>
          <table:covered-table-cell/>
          <table:table-cell office:value-type="float" office:value="604.5" table:style-name="ce20">
            <text:p>604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222:31</text:p>
          </table:table-cell>
          <table:covered-table-cell/>
          <table:table-cell office:value-type="float" office:value="242928.07" table:style-name="ce20">
            <text:p>242928,0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222:32</text:p>
          </table:table-cell>
          <table:covered-table-cell/>
          <table:table-cell office:value-type="float" office:value="210958.02" table:style-name="ce20">
            <text:p>210958,0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222:33</text:p>
          </table:table-cell>
          <table:covered-table-cell/>
          <table:table-cell office:value-type="float" office:value="234246.32" table:style-name="ce20">
            <text:p>234246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222:34</text:p>
          </table:table-cell>
          <table:covered-table-cell/>
          <table:table-cell office:value-type="float" office:value="321148.08" table:style-name="ce20">
            <text:p>321148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222:37</text:p>
          </table:table-cell>
          <table:covered-table-cell/>
          <table:table-cell office:value-type="float" office:value="296487.84000000003" table:style-name="ce20">
            <text:p>296487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222:38</text:p>
          </table:table-cell>
          <table:covered-table-cell/>
          <table:table-cell office:value-type="float" office:value="339423.52" table:style-name="ce20">
            <text:p>339423,5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222:39</text:p>
          </table:table-cell>
          <table:covered-table-cell/>
          <table:table-cell office:value-type="float" office:value="375564" table:style-name="ce20">
            <text:p>375564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222:4</text:p>
          </table:table-cell>
          <table:covered-table-cell/>
          <table:table-cell office:value-type="float" office:value="301460.34999999998" table:style-name="ce20">
            <text:p>301460,3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222:40</text:p>
          </table:table-cell>
          <table:covered-table-cell/>
          <table:table-cell office:value-type="float" office:value="415294" table:style-name="ce20">
            <text:p>415294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222:45</text:p>
          </table:table-cell>
          <table:covered-table-cell/>
          <table:table-cell office:value-type="float" office:value="249561.5" table:style-name="ce20">
            <text:p>249561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222:47</text:p>
          </table:table-cell>
          <table:covered-table-cell/>
          <table:table-cell office:value-type="float" office:value="348481.28000000003" table:style-name="ce20">
            <text:p>348481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222:5</text:p>
          </table:table-cell>
          <table:covered-table-cell/>
          <table:table-cell office:value-type="float" office:value="290206.5" table:style-name="ce20">
            <text:p>290206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222:7</text:p>
          </table:table-cell>
          <table:covered-table-cell/>
          <table:table-cell office:value-type="float" office:value="341616.64000000001" table:style-name="ce20">
            <text:p>341616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222:88</text:p>
          </table:table-cell>
          <table:covered-table-cell/>
          <table:table-cell office:value-type="float" office:value="297238.59999999998" table:style-name="ce20">
            <text:p>297238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222:9</text:p>
          </table:table-cell>
          <table:covered-table-cell/>
          <table:table-cell office:value-type="float" office:value="446293.2" table:style-name="ce20">
            <text:p>446293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223:1</text:p>
          </table:table-cell>
          <table:covered-table-cell/>
          <table:table-cell office:value-type="float" office:value="328251.87" table:style-name="ce20">
            <text:p>328251,8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223:3</text:p>
          </table:table-cell>
          <table:covered-table-cell/>
          <table:table-cell office:value-type="float" office:value="363460.5" table:style-name="ce20">
            <text:p>363460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224:10</text:p>
          </table:table-cell>
          <table:covered-table-cell/>
          <table:table-cell office:value-type="float" office:value="363307.32" table:style-name="ce20">
            <text:p>363307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224:11</text:p>
          </table:table-cell>
          <table:covered-table-cell/>
          <table:table-cell office:value-type="float" office:value="199304.82" table:style-name="ce20">
            <text:p>199304,8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224:13</text:p>
          </table:table-cell>
          <table:covered-table-cell/>
          <table:table-cell office:value-type="float" office:value="211673.77" table:style-name="ce20">
            <text:p>211673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224:17</text:p>
          </table:table-cell>
          <table:covered-table-cell/>
          <table:table-cell office:value-type="float" office:value="230528.4" table:style-name="ce20">
            <text:p>230528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50224:19</text:p>
          </table:table-cell>
          <table:covered-table-cell/>
          <table:table-cell office:value-type="float" office:value="288115.18" table:style-name="ce20">
            <text:p>288115,1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50224:20</text:p>
          </table:table-cell>
          <table:covered-table-cell/>
          <table:table-cell office:value-type="float" office:value="531591.5" table:style-name="ce20">
            <text:p>531591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50224:21</text:p>
          </table:table-cell>
          <table:covered-table-cell/>
          <table:table-cell office:value-type="float" office:value="264425.28000000003" table:style-name="ce20">
            <text:p>264425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50224:22</text:p>
          </table:table-cell>
          <table:covered-table-cell/>
          <table:table-cell office:value-type="float" office:value="292548" table:style-name="ce20">
            <text:p>292548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50224:25</text:p>
          </table:table-cell>
          <table:covered-table-cell/>
          <table:table-cell office:value-type="float" office:value="349788.6" table:style-name="ce20">
            <text:p>349788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50224:26</text:p>
          </table:table-cell>
          <table:covered-table-cell/>
          <table:table-cell office:value-type="float" office:value="531925.74" table:style-name="ce20">
            <text:p>531925,7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50224:27</text:p>
          </table:table-cell>
          <table:covered-table-cell/>
          <table:table-cell office:value-type="float" office:value="451869" table:style-name="ce20">
            <text:p>451869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50224:3</text:p>
          </table:table-cell>
          <table:covered-table-cell/>
          <table:table-cell office:value-type="float" office:value="211383.7" table:style-name="ce20">
            <text:p>211383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224:30</text:p>
          </table:table-cell>
          <table:covered-table-cell/>
          <table:table-cell office:value-type="float" office:value="451797.75" table:style-name="ce20">
            <text:p>451797,7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50224:31</text:p>
          </table:table-cell>
          <table:covered-table-cell/>
          <table:table-cell office:value-type="float" office:value="297209" table:style-name="ce20">
            <text:p>297209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50224:32</text:p>
          </table:table-cell>
          <table:covered-table-cell/>
          <table:table-cell office:value-type="float" office:value="283904.59999999998" table:style-name="ce20">
            <text:p>283904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50224:33</text:p>
          </table:table-cell>
          <table:covered-table-cell/>
          <table:table-cell office:value-type="float" office:value="489160.98" table:style-name="ce20">
            <text:p>489160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5:050224:34</text:p>
          </table:table-cell>
          <table:covered-table-cell/>
          <table:table-cell office:value-type="float" office:value="411358.74" table:style-name="ce20">
            <text:p>411358,7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5:050224:35</text:p>
          </table:table-cell>
          <table:covered-table-cell/>
          <table:table-cell office:value-type="float" office:value="323872.71999999997" table:style-name="ce20">
            <text:p>323872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5:050224:4</text:p>
          </table:table-cell>
          <table:covered-table-cell/>
          <table:table-cell office:value-type="float" office:value="276871.83" table:style-name="ce20">
            <text:p>276871,8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5:050224:6</text:p>
          </table:table-cell>
          <table:covered-table-cell/>
          <table:table-cell office:value-type="float" office:value="356670" table:style-name="ce20">
            <text:p>35667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5:050224:7</text:p>
          </table:table-cell>
          <table:covered-table-cell/>
          <table:table-cell office:value-type="float" office:value="347602.11" table:style-name="ce20">
            <text:p>347602,1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5:050224:8</text:p>
          </table:table-cell>
          <table:covered-table-cell/>
          <table:table-cell office:value-type="float" office:value="216273.6" table:style-name="ce20">
            <text:p>216273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5:050224:80</text:p>
          </table:table-cell>
          <table:covered-table-cell/>
          <table:table-cell office:value-type="float" office:value="179347.32" table:style-name="ce20">
            <text:p>179347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5:050225:10</text:p>
          </table:table-cell>
          <table:covered-table-cell/>
          <table:table-cell office:value-type="float" office:value="203220.58" table:style-name="ce20">
            <text:p>203220,5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5:050225:13</text:p>
          </table:table-cell>
          <table:covered-table-cell/>
          <table:table-cell office:value-type="float" office:value="439435.32" table:style-name="ce20">
            <text:p>439435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5:050225:2</text:p>
          </table:table-cell>
          <table:covered-table-cell/>
          <table:table-cell office:value-type="float" office:value="275364" table:style-name="ce20">
            <text:p>275364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5:050225:255</text:p>
          </table:table-cell>
          <table:covered-table-cell/>
          <table:table-cell office:value-type="float" office:value="2536752.33" table:style-name="ce20">
            <text:p>2536752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5:050225:3</text:p>
          </table:table-cell>
          <table:covered-table-cell/>
          <table:table-cell office:value-type="float" office:value="297973" table:style-name="ce20">
            <text:p>297973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5:050225:4</text:p>
          </table:table-cell>
          <table:covered-table-cell/>
          <table:table-cell office:value-type="float" office:value="276729.19" table:style-name="ce20">
            <text:p>276729,1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5:050225:6</text:p>
          </table:table-cell>
          <table:covered-table-cell/>
          <table:table-cell office:value-type="float" office:value="336922" table:style-name="ce20">
            <text:p>336922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5:050225:7</text:p>
          </table:table-cell>
          <table:covered-table-cell/>
          <table:table-cell office:value-type="float" office:value="180726.7" table:style-name="ce20">
            <text:p>180726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5:050265:10</text:p>
          </table:table-cell>
          <table:covered-table-cell/>
          <table:table-cell office:value-type="float" office:value="115634.58" table:style-name="ce20">
            <text:p>115634,5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5:050265:11</text:p>
          </table:table-cell>
          <table:covered-table-cell/>
          <table:table-cell office:value-type="float" office:value="185054.46" table:style-name="ce20">
            <text:p>185054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5:050265:12</text:p>
          </table:table-cell>
          <table:covered-table-cell/>
          <table:table-cell office:value-type="float" office:value="93084.21" table:style-name="ce20">
            <text:p>93084,2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5:050265:14</text:p>
          </table:table-cell>
          <table:covered-table-cell/>
          <table:table-cell office:value-type="float" office:value="115355.31" table:style-name="ce20">
            <text:p>115355,3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5:050265:15</text:p>
          </table:table-cell>
          <table:covered-table-cell/>
          <table:table-cell office:value-type="float" office:value="119137.41" table:style-name="ce20">
            <text:p>119137,4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5:050265:16</text:p>
          </table:table-cell>
          <table:covered-table-cell/>
          <table:table-cell office:value-type="float" office:value="107651.58" table:style-name="ce20">
            <text:p>107651,5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5:050265:17</text:p>
          </table:table-cell>
          <table:covered-table-cell/>
          <table:table-cell office:value-type="float" office:value="87089.86" table:style-name="ce20">
            <text:p>87089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5:050265:18</text:p>
          </table:table-cell>
          <table:covered-table-cell/>
          <table:table-cell office:value-type="float" office:value="111552.64" table:style-name="ce20">
            <text:p>111552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5:050265:19</text:p>
          </table:table-cell>
          <table:covered-table-cell/>
          <table:table-cell office:value-type="float" office:value="92970.16" table:style-name="ce20">
            <text:p>92970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5:050265:2</text:p>
          </table:table-cell>
          <table:covered-table-cell/>
          <table:table-cell office:value-type="float" office:value="114527.7" table:style-name="ce20">
            <text:p>114527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5:050265:20</text:p>
          </table:table-cell>
          <table:covered-table-cell/>
          <table:table-cell office:value-type="float" office:value="99652.160000000003" table:style-name="ce20">
            <text:p>99652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5:050265:21</text:p>
          </table:table-cell>
          <table:covered-table-cell/>
          <table:table-cell office:value-type="float" office:value="99632.38" table:style-name="ce20">
            <text:p>99632,3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5:050265:22</text:p>
          </table:table-cell>
          <table:covered-table-cell/>
          <table:table-cell office:value-type="float" office:value="108272.73" table:style-name="ce20">
            <text:p>108272,7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5:050265:23</text:p>
          </table:table-cell>
          <table:covered-table-cell/>
          <table:table-cell office:value-type="float" office:value="126731" table:style-name="ce20">
            <text:p>126731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5:050265:26</text:p>
          </table:table-cell>
          <table:covered-table-cell/>
          <table:table-cell office:value-type="float" office:value="85934.1" table:style-name="ce20">
            <text:p>85934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5:050265:27</text:p>
          </table:table-cell>
          <table:covered-table-cell/>
          <table:table-cell office:value-type="float" office:value="100417.47" table:style-name="ce20">
            <text:p>100417,4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5:050265:28</text:p>
          </table:table-cell>
          <table:covered-table-cell/>
          <table:table-cell office:value-type="float" office:value="86986.87" table:style-name="ce20">
            <text:p>86986,8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5:050265:29</text:p>
          </table:table-cell>
          <table:covered-table-cell/>
          <table:table-cell office:value-type="float" office:value="91698.62" table:style-name="ce20">
            <text:p>91698,6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5:050265:3</text:p>
          </table:table-cell>
          <table:covered-table-cell/>
          <table:table-cell office:value-type="float" office:value="131675.20000000001" table:style-name="ce20">
            <text:p>131675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5:050265:30</text:p>
          </table:table-cell>
          <table:covered-table-cell/>
          <table:table-cell office:value-type="float" office:value="108916.5" table:style-name="ce20">
            <text:p>108916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5:050265:31</text:p>
          </table:table-cell>
          <table:covered-table-cell/>
          <table:table-cell office:value-type="float" office:value="108990.37" table:style-name="ce20">
            <text:p>108990,3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5:050265:33</text:p>
          </table:table-cell>
          <table:covered-table-cell/>
          <table:table-cell office:value-type="float" office:value="122904.04" table:style-name="ce20">
            <text:p>122904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5:050265:34</text:p>
          </table:table-cell>
          <table:covered-table-cell/>
          <table:table-cell office:value-type="float" office:value="123964.48" table:style-name="ce20">
            <text:p>123964,4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5:050265:4</text:p>
          </table:table-cell>
          <table:covered-table-cell/>
          <table:table-cell office:value-type="float" office:value="115159.21" table:style-name="ce20">
            <text:p>115159,2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5:050265:5</text:p>
          </table:table-cell>
          <table:covered-table-cell/>
          <table:table-cell office:value-type="float" office:value="90674.64" table:style-name="ce20">
            <text:p>90674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5:050265:6</text:p>
          </table:table-cell>
          <table:covered-table-cell/>
          <table:table-cell office:value-type="float" office:value="107666.96" table:style-name="ce20">
            <text:p>107666,9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5:050265:7</text:p>
          </table:table-cell>
          <table:covered-table-cell/>
          <table:table-cell office:value-type="float" office:value="113846.82" table:style-name="ce20">
            <text:p>113846,8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5:050265:8</text:p>
          </table:table-cell>
          <table:covered-table-cell/>
          <table:table-cell office:value-type="float" office:value="96464.34" table:style-name="ce20">
            <text:p>96464,3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5:050266:1</text:p>
          </table:table-cell>
          <table:covered-table-cell/>
          <table:table-cell office:value-type="float" office:value="255870.2" table:style-name="ce20">
            <text:p>255870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5:050266:2</text:p>
          </table:table-cell>
          <table:covered-table-cell/>
          <table:table-cell office:value-type="float" office:value="249183.8" table:style-name="ce20">
            <text:p>249183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5:050266:20</text:p>
          </table:table-cell>
          <table:covered-table-cell/>
          <table:table-cell office:value-type="float" office:value="241976.8" table:style-name="ce20">
            <text:p>241976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5:050266:3</text:p>
          </table:table-cell>
          <table:covered-table-cell/>
          <table:table-cell office:value-type="float" office:value="327764.09999999998" table:style-name="ce20">
            <text:p>327764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5:050266:4</text:p>
          </table:table-cell>
          <table:covered-table-cell/>
          <table:table-cell office:value-type="float" office:value="273187.44" table:style-name="ce20">
            <text:p>273187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5:050266:5</text:p>
          </table:table-cell>
          <table:covered-table-cell/>
          <table:table-cell office:value-type="float" office:value="284907.90000000002" table:style-name="ce20">
            <text:p>284907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5:050266:6</text:p>
          </table:table-cell>
          <table:covered-table-cell/>
          <table:table-cell office:value-type="float" office:value="280636.02" table:style-name="ce20">
            <text:p>280636,0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5:050266:7</text:p>
          </table:table-cell>
          <table:covered-table-cell/>
          <table:table-cell office:value-type="float" office:value="213698.1" table:style-name="ce20">
            <text:p>213698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5:050266:8</text:p>
          </table:table-cell>
          <table:covered-table-cell/>
          <table:table-cell office:value-type="float" office:value="87459.12" table:style-name="ce20">
            <text:p>87459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5:050268:10</text:p>
          </table:table-cell>
          <table:covered-table-cell/>
          <table:table-cell office:value-type="float" office:value="115446" table:style-name="ce20">
            <text:p>115446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5:050268:11</text:p>
          </table:table-cell>
          <table:covered-table-cell/>
          <table:table-cell office:value-type="float" office:value="151667.1" table:style-name="ce20">
            <text:p>151667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5:050268:13</text:p>
          </table:table-cell>
          <table:covered-table-cell/>
          <table:table-cell office:value-type="float" office:value="179316.05" table:style-name="ce20">
            <text:p>179316,0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5:050268:14</text:p>
          </table:table-cell>
          <table:covered-table-cell/>
          <table:table-cell office:value-type="float" office:value="157335" table:style-name="ce20">
            <text:p>15733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5:050268:15</text:p>
          </table:table-cell>
          <table:covered-table-cell/>
          <table:table-cell office:value-type="float" office:value="164662.74" table:style-name="ce20">
            <text:p>164662,7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5:050268:16</text:p>
          </table:table-cell>
          <table:covered-table-cell/>
          <table:table-cell office:value-type="float" office:value="238986" table:style-name="ce20">
            <text:p>238986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5:050268:2</text:p>
          </table:table-cell>
          <table:covered-table-cell/>
          <table:table-cell office:value-type="float" office:value="223809.92000000001" table:style-name="ce20">
            <text:p>223809,9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5:050268:256</text:p>
          </table:table-cell>
          <table:covered-table-cell/>
          <table:table-cell office:value-type="float" office:value="93622.74" table:style-name="ce20">
            <text:p>93622,7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5:050268:3</text:p>
          </table:table-cell>
          <table:covered-table-cell/>
          <table:table-cell office:value-type="float" office:value="102620.56" table:style-name="ce20">
            <text:p>102620,5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5:050268:4</text:p>
          </table:table-cell>
          <table:covered-table-cell/>
          <table:table-cell office:value-type="float" office:value="230743.4" table:style-name="ce20">
            <text:p>230743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05:050268:42</text:p>
          </table:table-cell>
          <table:covered-table-cell/>
          <table:table-cell office:value-type="float" office:value="177946.99" table:style-name="ce20">
            <text:p>177946,9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05:050268:5</text:p>
          </table:table-cell>
          <table:covered-table-cell/>
          <table:table-cell office:value-type="float" office:value="109837.28" table:style-name="ce20">
            <text:p>109837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05:050268:6</text:p>
          </table:table-cell>
          <table:covered-table-cell/>
          <table:table-cell office:value-type="float" office:value="225720" table:style-name="ce20">
            <text:p>22572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05:050268:7</text:p>
          </table:table-cell>
          <table:covered-table-cell/>
          <table:table-cell office:value-type="float" office:value="155986.68" table:style-name="ce20">
            <text:p>155986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05:050268:8</text:p>
          </table:table-cell>
          <table:covered-table-cell/>
          <table:table-cell office:value-type="float" office:value="101959.94" table:style-name="ce20">
            <text:p>101959,9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05:050268:9</text:p>
          </table:table-cell>
          <table:covered-table-cell/>
          <table:table-cell office:value-type="float" office:value="105138.98" table:style-name="ce20">
            <text:p>105138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05:050269:10</text:p>
          </table:table-cell>
          <table:covered-table-cell/>
          <table:table-cell office:value-type="float" office:value="114186.24000000001" table:style-name="ce20">
            <text:p>114186,2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05:050269:12</text:p>
          </table:table-cell>
          <table:covered-table-cell/>
          <table:table-cell office:value-type="float" office:value="155607.70000000001" table:style-name="ce20">
            <text:p>155607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05:050269:14</text:p>
          </table:table-cell>
          <table:covered-table-cell/>
          <table:table-cell office:value-type="float" office:value="125374.08" table:style-name="ce20">
            <text:p>125374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05:050269:15</text:p>
          </table:table-cell>
          <table:covered-table-cell/>
          <table:table-cell office:value-type="float" office:value="129379.36" table:style-name="ce20">
            <text:p>129379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05:050269:20</text:p>
          </table:table-cell>
          <table:covered-table-cell/>
          <table:table-cell office:value-type="float" office:value="142549.53" table:style-name="ce20">
            <text:p>142549,5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05:050269:22</text:p>
          </table:table-cell>
          <table:covered-table-cell/>
          <table:table-cell office:value-type="float" office:value="184604.04" table:style-name="ce20">
            <text:p>184604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05:050269:23</text:p>
          </table:table-cell>
          <table:covered-table-cell/>
          <table:table-cell office:value-type="float" office:value="189427.04" table:style-name="ce20">
            <text:p>189427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05:050269:25</text:p>
          </table:table-cell>
          <table:covered-table-cell/>
          <table:table-cell office:value-type="float" office:value="219390.75" table:style-name="ce20">
            <text:p>219390,7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05:050269:26</text:p>
          </table:table-cell>
          <table:covered-table-cell/>
          <table:table-cell office:value-type="float" office:value="122088.88" table:style-name="ce20">
            <text:p>122088,8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05:050269:27</text:p>
          </table:table-cell>
          <table:covered-table-cell/>
          <table:table-cell office:value-type="float" office:value="134811.29999999999" table:style-name="ce20">
            <text:p>134811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05:050269:272</text:p>
          </table:table-cell>
          <table:covered-table-cell/>
          <table:table-cell office:value-type="float" office:value="119916.72" table:style-name="ce20">
            <text:p>119916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05:050269:28</text:p>
          </table:table-cell>
          <table:covered-table-cell/>
          <table:table-cell office:value-type="float" office:value="129606.39999999999" table:style-name="ce20">
            <text:p>129606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05:050269:29</text:p>
          </table:table-cell>
          <table:covered-table-cell/>
          <table:table-cell office:value-type="float" office:value="137435.4" table:style-name="ce20">
            <text:p>137435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05:050269:35</text:p>
          </table:table-cell>
          <table:covered-table-cell/>
          <table:table-cell office:value-type="float" office:value="153383.28" table:style-name="ce20">
            <text:p>153383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05:050269:6</text:p>
          </table:table-cell>
          <table:covered-table-cell/>
          <table:table-cell office:value-type="float" office:value="122373.57" table:style-name="ce20">
            <text:p>122373,5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05:050269:61</text:p>
          </table:table-cell>
          <table:covered-table-cell/>
          <table:table-cell office:value-type="float" office:value="348116.52" table:style-name="ce20">
            <text:p>348116,5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05:050269:8</text:p>
          </table:table-cell>
          <table:covered-table-cell/>
          <table:table-cell office:value-type="float" office:value="135378.45000000001" table:style-name="ce20">
            <text:p>135378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05:050269:9</text:p>
          </table:table-cell>
          <table:covered-table-cell/>
          <table:table-cell office:value-type="float" office:value="158760.49" table:style-name="ce20">
            <text:p>158760,4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05:050270:1</text:p>
          </table:table-cell>
          <table:covered-table-cell/>
          <table:table-cell office:value-type="float" office:value="179792.94" table:style-name="ce20">
            <text:p>179792,9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05:050270:10</text:p>
          </table:table-cell>
          <table:covered-table-cell/>
          <table:table-cell office:value-type="float" office:value="110134.08" table:style-name="ce20">
            <text:p>110134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05:050270:11</text:p>
          </table:table-cell>
          <table:covered-table-cell/>
          <table:table-cell office:value-type="float" office:value="214230" table:style-name="ce20">
            <text:p>21423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05:050270:12</text:p>
          </table:table-cell>
          <table:covered-table-cell/>
          <table:table-cell office:value-type="float" office:value="229314.9" table:style-name="ce20">
            <text:p>229314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05:050270:13</text:p>
          </table:table-cell>
          <table:covered-table-cell/>
          <table:table-cell office:value-type="float" office:value="109393.2" table:style-name="ce20">
            <text:p>109393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05:050270:15</text:p>
          </table:table-cell>
          <table:covered-table-cell/>
          <table:table-cell office:value-type="float" office:value="127270" table:style-name="ce20">
            <text:p>12727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05:050270:16</text:p>
          </table:table-cell>
          <table:covered-table-cell/>
          <table:table-cell office:value-type="float" office:value="138723.20000000001" table:style-name="ce20">
            <text:p>138723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05:050270:17</text:p>
          </table:table-cell>
          <table:covered-table-cell/>
          <table:table-cell office:value-type="float" office:value="142116.21" table:style-name="ce20">
            <text:p>142116,2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05:050270:2</text:p>
          </table:table-cell>
          <table:covered-table-cell/>
          <table:table-cell office:value-type="float" office:value="129159.1" table:style-name="ce20">
            <text:p>129159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05:050270:20</text:p>
          </table:table-cell>
          <table:covered-table-cell/>
          <table:table-cell office:value-type="float" office:value="178832.61" table:style-name="ce20">
            <text:p>178832,6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05:050270:22</text:p>
          </table:table-cell>
          <table:covered-table-cell/>
          <table:table-cell office:value-type="float" office:value="214029.08" table:style-name="ce20">
            <text:p>214029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05:050270:23</text:p>
          </table:table-cell>
          <table:covered-table-cell/>
          <table:table-cell office:value-type="float" office:value="224047.37" table:style-name="ce20">
            <text:p>224047,3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05:050270:24</text:p>
          </table:table-cell>
          <table:covered-table-cell/>
          <table:table-cell office:value-type="float" office:value="214009.71" table:style-name="ce20">
            <text:p>214009,7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05:050270:25</text:p>
          </table:table-cell>
          <table:covered-table-cell/>
          <table:table-cell office:value-type="float" office:value="271431.52" table:style-name="ce20">
            <text:p>271431,5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05:050270:358</text:p>
          </table:table-cell>
          <table:covered-table-cell/>
          <table:table-cell office:value-type="float" office:value="116140.8" table:style-name="ce20">
            <text:p>116140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05:050270:4</text:p>
          </table:table-cell>
          <table:covered-table-cell/>
          <table:table-cell office:value-type="float" office:value="125687.5" table:style-name="ce20">
            <text:p>125687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05:050270:44</text:p>
          </table:table-cell>
          <table:covered-table-cell/>
          <table:table-cell office:value-type="float" office:value="156888.51" table:style-name="ce20">
            <text:p>156888,5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05:050270:45</text:p>
          </table:table-cell>
          <table:covered-table-cell/>
          <table:table-cell office:value-type="float" office:value="120882.24000000001" table:style-name="ce20">
            <text:p>120882,2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05:050270:48</text:p>
          </table:table-cell>
          <table:covered-table-cell/>
          <table:table-cell office:value-type="float" office:value="343953.35" table:style-name="ce20">
            <text:p>343953,3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05:050270:5</text:p>
          </table:table-cell>
          <table:covered-table-cell/>
          <table:table-cell office:value-type="float" office:value="104756.15" table:style-name="ce20">
            <text:p>104756,1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05:050270:6</text:p>
          </table:table-cell>
          <table:covered-table-cell/>
          <table:table-cell office:value-type="float" office:value="109369.76" table:style-name="ce20">
            <text:p>109369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05:050270:7</text:p>
          </table:table-cell>
          <table:covered-table-cell/>
          <table:table-cell office:value-type="float" office:value="120963.71" table:style-name="ce20">
            <text:p>120963,7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05:050270:8</text:p>
          </table:table-cell>
          <table:covered-table-cell/>
          <table:table-cell office:value-type="float" office:value="205907.14" table:style-name="ce20">
            <text:p>205907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05:050270:9</text:p>
          </table:table-cell>
          <table:covered-table-cell/>
          <table:table-cell office:value-type="float" office:value="186755" table:style-name="ce20">
            <text:p>18675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05:050273:10</text:p>
          </table:table-cell>
          <table:covered-table-cell/>
          <table:table-cell office:value-type="float" office:value="218065.28" table:style-name="ce20">
            <text:p>218065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05:050273:13</text:p>
          </table:table-cell>
          <table:covered-table-cell/>
          <table:table-cell office:value-type="float" office:value="191809.2" table:style-name="ce20">
            <text:p>191809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05:050273:15</text:p>
          </table:table-cell>
          <table:covered-table-cell/>
          <table:table-cell office:value-type="float" office:value="192624.96" table:style-name="ce20">
            <text:p>192624,9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05:050273:2</text:p>
          </table:table-cell>
          <table:covered-table-cell/>
          <table:table-cell office:value-type="float" office:value="183158.56" table:style-name="ce20">
            <text:p>183158,5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05:050273:4</text:p>
          </table:table-cell>
          <table:covered-table-cell/>
          <table:table-cell office:value-type="float" office:value="190750" table:style-name="ce20">
            <text:p>19075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05:050273:5</text:p>
          </table:table-cell>
          <table:covered-table-cell/>
          <table:table-cell office:value-type="float" office:value="199208.4" table:style-name="ce20">
            <text:p>199208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05:050273:6</text:p>
          </table:table-cell>
          <table:covered-table-cell/>
          <table:table-cell office:value-type="float" office:value="198190.35" table:style-name="ce20">
            <text:p>198190,3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05:050273:7</text:p>
          </table:table-cell>
          <table:covered-table-cell/>
          <table:table-cell office:value-type="float" office:value="199708.65" table:style-name="ce20">
            <text:p>199708,6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05:050273:8</text:p>
          </table:table-cell>
          <table:covered-table-cell/>
          <table:table-cell office:value-type="float" office:value="203603.52" table:style-name="ce20">
            <text:p>203603,5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05:050274:12</text:p>
          </table:table-cell>
          <table:covered-table-cell/>
          <table:table-cell office:value-type="float" office:value="310481.71999999997" table:style-name="ce20">
            <text:p>310481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05:050274:13</text:p>
          </table:table-cell>
          <table:covered-table-cell/>
          <table:table-cell office:value-type="float" office:value="342104.28" table:style-name="ce20">
            <text:p>342104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05:050274:2</text:p>
          </table:table-cell>
          <table:covered-table-cell/>
          <table:table-cell office:value-type="float" office:value="365600.64" table:style-name="ce20">
            <text:p>365600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05:050274:3</text:p>
          </table:table-cell>
          <table:covered-table-cell/>
          <table:table-cell office:value-type="float" office:value="239198.85" table:style-name="ce20">
            <text:p>239198,8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05:050274:4</text:p>
          </table:table-cell>
          <table:covered-table-cell/>
          <table:table-cell office:value-type="float" office:value="190250.13" table:style-name="ce20">
            <text:p>190250,1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05:050274:5</text:p>
          </table:table-cell>
          <table:covered-table-cell/>
          <table:table-cell office:value-type="float" office:value="271388.15999999997" table:style-name="ce20">
            <text:p>271388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05:050274:6</text:p>
          </table:table-cell>
          <table:covered-table-cell/>
          <table:table-cell office:value-type="float" office:value="217548.79999999999" table:style-name="ce20">
            <text:p>217548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05:050274:8</text:p>
          </table:table-cell>
          <table:covered-table-cell/>
          <table:table-cell office:value-type="float" office:value="346852.8" table:style-name="ce20">
            <text:p>346852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05:050274:9</text:p>
          </table:table-cell>
          <table:covered-table-cell/>
          <table:table-cell office:value-type="float" office:value="340717.32" table:style-name="ce20">
            <text:p>340717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05:050275:13</text:p>
          </table:table-cell>
          <table:covered-table-cell/>
          <table:table-cell office:value-type="float" office:value="154087.20000000001" table:style-name="ce20">
            <text:p>154087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05:050275:14</text:p>
          </table:table-cell>
          <table:covered-table-cell/>
          <table:table-cell office:value-type="float" office:value="102711.6" table:style-name="ce20">
            <text:p>102711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05:050275:16</text:p>
          </table:table-cell>
          <table:covered-table-cell/>
          <table:table-cell office:value-type="float" office:value="130640" table:style-name="ce20">
            <text:p>13064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05:050275:18</text:p>
          </table:table-cell>
          <table:covered-table-cell/>
          <table:table-cell office:value-type="float" office:value="131268.69" table:style-name="ce20">
            <text:p>131268,6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05:050275:19</text:p>
          </table:table-cell>
          <table:covered-table-cell/>
          <table:table-cell office:value-type="float" office:value="105384.26" table:style-name="ce20">
            <text:p>105384,2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05:050275:2</text:p>
          </table:table-cell>
          <table:covered-table-cell/>
          <table:table-cell office:value-type="float" office:value="150255" table:style-name="ce20">
            <text:p>15025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05:050275:20</text:p>
          </table:table-cell>
          <table:covered-table-cell/>
          <table:table-cell office:value-type="float" office:value="159174.39999999999" table:style-name="ce20">
            <text:p>159174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05:050275:3</text:p>
          </table:table-cell>
          <table:covered-table-cell/>
          <table:table-cell office:value-type="float" office:value="135890.29999999999" table:style-name="ce20">
            <text:p>135890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05:050275:5</text:p>
          </table:table-cell>
          <table:covered-table-cell/>
          <table:table-cell office:value-type="float" office:value="206017.49" table:style-name="ce20">
            <text:p>206017,4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05:050275:7</text:p>
          </table:table-cell>
          <table:covered-table-cell/>
          <table:table-cell office:value-type="float" office:value="209087.58" table:style-name="ce20">
            <text:p>209087,5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05:050275:9</text:p>
          </table:table-cell>
          <table:covered-table-cell/>
          <table:table-cell office:value-type="float" office:value="273712.40000000002" table:style-name="ce20">
            <text:p>273712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05:050276:3</text:p>
          </table:table-cell>
          <table:covered-table-cell/>
          <table:table-cell office:value-type="float" office:value="200421.12" table:style-name="ce20">
            <text:p>200421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05:050282:254</text:p>
          </table:table-cell>
          <table:covered-table-cell/>
          <table:table-cell office:value-type="float" office:value="217702.8" table:style-name="ce20">
            <text:p>217702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07:060002:151</text:p>
          </table:table-cell>
          <table:covered-table-cell/>
          <table:table-cell office:value-type="float" office:value="198508.96" table:style-name="ce20">
            <text:p>198508,9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07:060002:173</text:p>
          </table:table-cell>
          <table:covered-table-cell/>
          <table:table-cell office:value-type="float" office:value="114091.04" table:style-name="ce20">
            <text:p>114091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07:060002:82</text:p>
          </table:table-cell>
          <table:covered-table-cell/>
          <table:table-cell office:value-type="float" office:value="104779.92" table:style-name="ce20">
            <text:p>104779,9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09:020001:1193</text:p>
          </table:table-cell>
          <table:covered-table-cell/>
          <table:table-cell office:value-type="float" office:value="256000" table:style-name="ce20">
            <text:p>2560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10:000000:810</text:p>
          </table:table-cell>
          <table:covered-table-cell/>
          <table:table-cell office:value-type="float" office:value="643329.46" table:style-name="ce20">
            <text:p>643329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10:000000:811</text:p>
          </table:table-cell>
          <table:covered-table-cell/>
          <table:table-cell office:value-type="float" office:value="974222.15" table:style-name="ce20">
            <text:p>974222,1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10:030004:593</text:p>
          </table:table-cell>
          <table:covered-table-cell/>
          <table:table-cell office:value-type="float" office:value="436480.59" table:style-name="ce20">
            <text:p>436480,5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10:050018:55</text:p>
          </table:table-cell>
          <table:covered-table-cell/>
          <table:table-cell office:value-type="float" office:value="98745.600000000006" table:style-name="ce20">
            <text:p>98745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11:000000:311</text:p>
          </table:table-cell>
          <table:covered-table-cell/>
          <table:table-cell office:value-type="float" office:value="44846.720000000001" table:style-name="ce20">
            <text:p>44846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11:020002:25</text:p>
          </table:table-cell>
          <table:covered-table-cell/>
          <table:table-cell office:value-type="float" office:value="25729883.010000002" table:style-name="ce20">
            <text:p>25729883,0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11:020002:955</text:p>
          </table:table-cell>
          <table:covered-table-cell/>
          <table:table-cell office:value-type="float" office:value="923130" table:style-name="ce20">
            <text:p>92313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11:030501:1099</text:p>
          </table:table-cell>
          <table:covered-table-cell/>
          <table:table-cell office:value-type="float" office:value="81704.800000000003" table:style-name="ce20">
            <text:p>81704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11:030501:1100</text:p>
          </table:table-cell>
          <table:covered-table-cell/>
          <table:table-cell office:value-type="float" office:value="47042.1" table:style-name="ce20">
            <text:p>47042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13:020001:145</text:p>
          </table:table-cell>
          <table:covered-table-cell/>
          <table:table-cell office:value-type="float" office:value="72154.59" table:style-name="ce20">
            <text:p>72154,5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13:090007:901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13:090009:1378</text:p>
          </table:table-cell>
          <table:covered-table-cell/>
          <table:table-cell office:value-type="float" office:value="17597.38" table:style-name="ce20">
            <text:p>17597,3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13:110014:1290</text:p>
          </table:table-cell>
          <table:covered-table-cell/>
          <table:table-cell office:value-type="float" office:value="308000" table:style-name="ce20">
            <text:p>3080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14:000000:489</text:p>
          </table:table-cell>
          <table:covered-table-cell/>
          <table:table-cell office:value-type="float" office:value="982800" table:style-name="ce20">
            <text:p>9828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14:000000:581</text:p>
          </table:table-cell>
          <table:covered-table-cell/>
          <table:table-cell office:value-type="float" office:value="1682700" table:style-name="ce20">
            <text:p>16827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15:070601:777</text:p>
          </table:table-cell>
          <table:covered-table-cell/>
          <table:table-cell office:value-type="float" office:value="47305" table:style-name="ce20">
            <text:p>473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15:070601:778</text:p>
          </table:table-cell>
          <table:covered-table-cell/>
          <table:table-cell office:value-type="float" office:value="47365" table:style-name="ce20">
            <text:p>4736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15:070601:779</text:p>
          </table:table-cell>
          <table:covered-table-cell/>
          <table:table-cell office:value-type="float" office:value="47400" table:style-name="ce20">
            <text:p>474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15:070601:780</text:p>
          </table:table-cell>
          <table:covered-table-cell/>
          <table:table-cell office:value-type="float" office:value="47400" table:style-name="ce20">
            <text:p>474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15:070601:781</text:p>
          </table:table-cell>
          <table:covered-table-cell/>
          <table:table-cell office:value-type="float" office:value="47400" table:style-name="ce20">
            <text:p>474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15:070601:782</text:p>
          </table:table-cell>
          <table:covered-table-cell/>
          <table:table-cell office:value-type="float" office:value="55837.2" table:style-name="ce20">
            <text:p>55837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16:010002:12</text:p>
          </table:table-cell>
          <table:covered-table-cell/>
          <table:table-cell office:value-type="float" office:value="38367761.039999999" table:style-name="ce20">
            <text:p>38367761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16:021105:219</text:p>
          </table:table-cell>
          <table:covered-table-cell/>
          <table:table-cell office:value-type="float" office:value="13581" table:style-name="ce20">
            <text:p>13581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16:030414:548</text:p>
          </table:table-cell>
          <table:covered-table-cell/>
          <table:table-cell office:value-type="float" office:value="311389" table:style-name="ce20">
            <text:p>311389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19:000000:28</text:p>
          </table:table-cell>
          <table:covered-table-cell/>
          <table:table-cell office:value-type="float" office:value="122567866.56" table:style-name="ce20">
            <text:p>122567866,5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19:010001:1333</text:p>
          </table:table-cell>
          <table:covered-table-cell/>
          <table:table-cell office:value-type="float" office:value="2137693.9500000002" table:style-name="ce20">
            <text:p>2137693,9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19:010001:2</text:p>
          </table:table-cell>
          <table:covered-table-cell/>
          <table:table-cell office:value-type="float" office:value="36360223.340000004" table:style-name="ce20">
            <text:p>36360223,3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19:030010:6086</text:p>
          </table:table-cell>
          <table:covered-table-cell/>
          <table:table-cell office:value-type="float" office:value="258943.41" table:style-name="ce20">
            <text:p>258943,4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19:070007:1323</text:p>
          </table:table-cell>
          <table:covered-table-cell/>
          <table:table-cell office:value-type="float" office:value="1197322.68" table:style-name="ce20">
            <text:p>1197322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22:020403:23</text:p>
          </table:table-cell>
          <table:covered-table-cell/>
          <table:table-cell office:value-type="float" office:value="6168129.4000000004" table:style-name="ce20">
            <text:p>6168129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22:020403:867</text:p>
          </table:table-cell>
          <table:covered-table-cell/>
          <table:table-cell office:value-type="float" office:value="594960" table:style-name="ce20">
            <text:p>59496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23:270001:337</text:p>
          </table:table-cell>
          <table:covered-table-cell/>
          <table:table-cell office:value-type="float" office:value="24944" table:style-name="ce20">
            <text:p>24944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25:010601:291</text:p>
          </table:table-cell>
          <table:covered-table-cell/>
          <table:table-cell office:value-type="float" office:value="29580.880000000001" table:style-name="ce20">
            <text:p>29580,8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27:011701:109</text:p>
          </table:table-cell>
          <table:covered-table-cell/>
          <table:table-cell office:value-type="float" office:value="62755.77" table:style-name="ce20">
            <text:p>62755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27:011701:151</text:p>
          </table:table-cell>
          <table:covered-table-cell/>
          <table:table-cell office:value-type="float" office:value="81990.259999999995" table:style-name="ce20">
            <text:p>81990,2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27:011701:340</text:p>
          </table:table-cell>
          <table:covered-table-cell/>
          <table:table-cell office:value-type="float" office:value="111061.47" table:style-name="ce20">
            <text:p>111061,4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27:011701:38</text:p>
          </table:table-cell>
          <table:covered-table-cell/>
          <table:table-cell office:value-type="float" office:value="89434" table:style-name="ce20">
            <text:p>89434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27:011701:570</text:p>
          </table:table-cell>
          <table:covered-table-cell/>
          <table:table-cell office:value-type="float" office:value="53845.19" table:style-name="ce20">
            <text:p>53845,1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27:011901:1659</text:p>
          </table:table-cell>
          <table:covered-table-cell/>
          <table:table-cell office:value-type="float" office:value="59895" table:style-name="ce20">
            <text:p>5989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28:010701:1489</text:p>
          </table:table-cell>
          <table:covered-table-cell/>
          <table:table-cell office:value-type="float" office:value="411140.49" table:style-name="ce20">
            <text:p>411140,4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28:010701:88</text:p>
          </table:table-cell>
          <table:covered-table-cell/>
          <table:table-cell office:value-type="float" office:value="7070750.5" table:style-name="ce20">
            <text:p>7070750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29:070211:473</text:p>
          </table:table-cell>
          <table:covered-table-cell/>
          <table:table-cell office:value-type="float" office:value="36072.959999999999" table:style-name="ce20">
            <text:p>36072,9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29:070211:474</text:p>
          </table:table-cell>
          <table:covered-table-cell/>
          <table:table-cell office:value-type="float" office:value="39079.040000000001" table:style-name="ce20">
            <text:p>39079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29:130101:907</text:p>
          </table:table-cell>
          <table:covered-table-cell/>
          <table:table-cell office:value-type="float" office:value="2741000" table:style-name="ce20">
            <text:p>27410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31:010801:2917</text:p>
          </table:table-cell>
          <table:covered-table-cell/>
          <table:table-cell office:value-type="float" office:value="275500" table:style-name="ce20">
            <text:p>2755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20360717.300000001" table:style-name="ce20">
            <text:p>20360717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31:010804:1817</text:p>
          </table:table-cell>
          <table:covered-table-cell/>
          <table:table-cell office:value-type="float" office:value="51719.59" table:style-name="ce20">
            <text:p>51719,5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31:020005:1430</text:p>
          </table:table-cell>
          <table:covered-table-cell/>
          <table:table-cell office:value-type="float" office:value="407174.95" table:style-name="ce20">
            <text:p>407174,9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31:020008:2189</text:p>
          </table:table-cell>
          <table:covered-table-cell/>
          <table:table-cell office:value-type="float" office:value="14225.52" table:style-name="ce20">
            <text:p>14225,5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31:030304:782</text:p>
          </table:table-cell>
          <table:covered-table-cell/>
          <table:table-cell office:value-type="float" office:value="798.48" table:style-name="ce20">
            <text:p>798,4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7948669.7699999996" table:style-name="ce20">
            <text:p>7948669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31:030403:3919</text:p>
          </table:table-cell>
          <table:covered-table-cell/>
          <table:table-cell office:value-type="float" office:value="41287.550000000003" table:style-name="ce20">
            <text:p>41287,5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31:030403:3920</text:p>
          </table:table-cell>
          <table:covered-table-cell/>
          <table:table-cell office:value-type="float" office:value="40165.17" table:style-name="ce20">
            <text:p>40165,1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31:030403:3921</text:p>
          </table:table-cell>
          <table:covered-table-cell/>
          <table:table-cell office:value-type="float" office:value="39363.47" table:style-name="ce20">
            <text:p>39363,4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31:030705:696</text:p>
          </table:table-cell>
          <table:covered-table-cell/>
          <table:table-cell office:value-type="float" office:value="684.9" table:style-name="ce20">
            <text:p>684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31:030805:70</text:p>
          </table:table-cell>
          <table:covered-table-cell/>
          <table:table-cell office:value-type="float" office:value="283510.92" table:style-name="ce20">
            <text:p>283510,9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31:030805:94</text:p>
          </table:table-cell>
          <table:covered-table-cell/>
          <table:table-cell office:value-type="float" office:value="295904.84000000003" table:style-name="ce20">
            <text:p>295904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595707.9299999997" table:style-name="ce20">
            <text:p>5595707,9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9701576.209999993" table:style-name="ce20">
            <text:p>79701576,2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140376.039999999" table:style-name="ce20">
            <text:p>24140376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33:000000:32</text:p>
          </table:table-cell>
          <table:covered-table-cell/>
          <table:table-cell office:value-type="float" office:value="4412829.0599999996" table:style-name="ce20">
            <text:p>4412829,0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0568999.59" table:style-name="ce20">
            <text:p>30568999,5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33:020506:684</text:p>
          </table:table-cell>
          <table:covered-table-cell/>
          <table:table-cell office:value-type="float" office:value="48050.1" table:style-name="ce20">
            <text:p>48050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33:021620:303</text:p>
          </table:table-cell>
          <table:covered-table-cell/>
          <table:table-cell office:value-type="float" office:value="183102.15" table:style-name="ce20">
            <text:p>183102,1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33:033401:338</text:p>
          </table:table-cell>
          <table:covered-table-cell/>
          <table:table-cell office:value-type="float" office:value="86235.64" table:style-name="ce20">
            <text:p>86235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33:040401:371</text:p>
          </table:table-cell>
          <table:covered-table-cell/>
          <table:table-cell office:value-type="float" office:value="71301.75" table:style-name="ce20">
            <text:p>71301,7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33:040801:11352</text:p>
          </table:table-cell>
          <table:covered-table-cell/>
          <table:table-cell office:value-type="float" office:value="92207.7" table:style-name="ce20">
            <text:p>92207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33:040801:3548</text:p>
          </table:table-cell>
          <table:covered-table-cell/>
          <table:table-cell office:value-type="float" office:value="536439.28" table:style-name="ce20">
            <text:p>536439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33:040802:10459</text:p>
          </table:table-cell>
          <table:covered-table-cell/>
          <table:table-cell office:value-type="float" office:value="260348.68" table:style-name="ce20">
            <text:p>260348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33:040802:10460</text:p>
          </table:table-cell>
          <table:covered-table-cell/>
          <table:table-cell office:value-type="float" office:value="76.8" table:style-name="ce20">
            <text:p>76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33:040802:10461</text:p>
          </table:table-cell>
          <table:covered-table-cell/>
          <table:table-cell office:value-type="float" office:value="2104.46" table:style-name="ce20">
            <text:p>2104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33:040802:10462</text:p>
          </table:table-cell>
          <table:covered-table-cell/>
          <table:table-cell office:value-type="float" office:value="1448079.93" table:style-name="ce20">
            <text:p>1448079,9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33:040802:9800</text:p>
          </table:table-cell>
          <table:covered-table-cell/>
          <table:table-cell office:value-type="float" office:value="995910" table:style-name="ce20">
            <text:p>99591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33:041601:946</text:p>
          </table:table-cell>
          <table:covered-table-cell/>
          <table:table-cell office:value-type="float" office:value="64979.6" table:style-name="ce20">
            <text:p>64979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33:042102:420</text:p>
          </table:table-cell>
          <table:covered-table-cell/>
          <table:table-cell office:value-type="float" office:value="52105.68" table:style-name="ce20">
            <text:p>52105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33:042102:421</text:p>
          </table:table-cell>
          <table:covered-table-cell/>
          <table:table-cell office:value-type="float" office:value="54892.08" table:style-name="ce20">
            <text:p>54892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33:043702:384</text:p>
          </table:table-cell>
          <table:covered-table-cell/>
          <table:table-cell office:value-type="float" office:value="70066.679999999993" table:style-name="ce20">
            <text:p>70066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33:043702:385</text:p>
          </table:table-cell>
          <table:covered-table-cell/>
          <table:table-cell office:value-type="float" office:value="72210.070000000007" table:style-name="ce20">
            <text:p>72210,0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33:044612:912</text:p>
          </table:table-cell>
          <table:covered-table-cell/>
          <table:table-cell office:value-type="float" office:value="176176" table:style-name="ce20">
            <text:p>176176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34:010906:49</text:p>
          </table:table-cell>
          <table:covered-table-cell/>
          <table:table-cell office:value-type="float" office:value="90706" table:style-name="ce20">
            <text:p>90706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35:000000:183</text:p>
          </table:table-cell>
          <table:covered-table-cell/>
          <table:table-cell office:value-type="float" office:value="7857451.5" table:style-name="ce20">
            <text:p>7857451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35:050201:598</text:p>
          </table:table-cell>
          <table:covered-table-cell/>
          <table:table-cell office:value-type="float" office:value="2878473" table:style-name="ce20">
            <text:p>2878473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35:050201:875</text:p>
          </table:table-cell>
          <table:covered-table-cell/>
          <table:table-cell office:value-type="float" office:value="606012" table:style-name="ce20">
            <text:p>606012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35:050201:876</text:p>
          </table:table-cell>
          <table:covered-table-cell/>
          <table:table-cell office:value-type="float" office:value="1595245.5" table:style-name="ce20">
            <text:p>1595245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36:330005:2</text:p>
          </table:table-cell>
          <table:covered-table-cell/>
          <table:table-cell office:value-type="float" office:value="113728.72" table:style-name="ce20">
            <text:p>113728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36:330005:240</text:p>
          </table:table-cell>
          <table:covered-table-cell/>
          <table:table-cell office:value-type="float" office:value="244298.34" table:style-name="ce20">
            <text:p>244298,3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39:021505:142</text:p>
          </table:table-cell>
          <table:covered-table-cell/>
          <table:table-cell office:value-type="float" office:value="85348.32" table:style-name="ce20">
            <text:p>85348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40:020335:1</text:p>
          </table:table-cell>
          <table:covered-table-cell/>
          <table:table-cell office:value-type="float" office:value="605976.56000000006" table:style-name="ce20">
            <text:p>605976,5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41:000000:81</text:p>
          </table:table-cell>
          <table:covered-table-cell/>
          <table:table-cell office:value-type="float" office:value="584546011.5" table:style-name="ce20">
            <text:p>584546011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41:040901:4551</text:p>
          </table:table-cell>
          <table:covered-table-cell/>
          <table:table-cell office:value-type="float" office:value="7356.75" table:style-name="ce20">
            <text:p>7356,7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42:010201:310</text:p>
          </table:table-cell>
          <table:covered-table-cell/>
          <table:table-cell office:value-type="float" office:value="32562.9" table:style-name="ce20">
            <text:p>32562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42:010201:958</text:p>
          </table:table-cell>
          <table:covered-table-cell/>
          <table:table-cell office:value-type="float" office:value="32388.3" table:style-name="ce20">
            <text:p>32388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42:010202:1882</text:p>
          </table:table-cell>
          <table:covered-table-cell/>
          <table:table-cell office:value-type="float" office:value="1111.8" table:style-name="ce20">
            <text:p>1111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43:060201:318</text:p>
          </table:table-cell>
          <table:covered-table-cell/>
          <table:table-cell office:value-type="float" office:value="2365.7399999999998" table:style-name="ce20">
            <text:p>2365,7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46:050401:43</text:p>
          </table:table-cell>
          <table:covered-table-cell/>
          <table:table-cell office:value-type="float" office:value="67540" table:style-name="ce20">
            <text:p>6754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47:150108:11</text:p>
          </table:table-cell>
          <table:covered-table-cell/>
          <table:table-cell office:value-type="float" office:value="237098.4" table:style-name="ce20">
            <text:p>237098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47:150108:83</text:p>
          </table:table-cell>
          <table:covered-table-cell/>
          <table:table-cell office:value-type="float" office:value="217221.62" table:style-name="ce20">
            <text:p>217221,6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48:020211:9</text:p>
          </table:table-cell>
          <table:covered-table-cell/>
          <table:table-cell office:value-type="float" office:value="84007.2" table:style-name="ce20">
            <text:p>84007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49:040006:146</text:p>
          </table:table-cell>
          <table:covered-table-cell/>
          <table:table-cell office:value-type="float" office:value="193120.2" table:style-name="ce20">
            <text:p>193120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49:040006:163</text:p>
          </table:table-cell>
          <table:covered-table-cell/>
          <table:table-cell office:value-type="float" office:value="28022.52" table:style-name="ce20">
            <text:p>28022,5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51:000000:68</text:p>
          </table:table-cell>
          <table:covered-table-cell/>
          <table:table-cell office:value-type="float" office:value="34758077.619999997" table:style-name="ce20">
            <text:p>34758077,6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51:040101:1093</text:p>
          </table:table-cell>
          <table:covered-table-cell/>
          <table:table-cell office:value-type="float" office:value="2246800" table:style-name="ce20">
            <text:p>22468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51:100101:46</text:p>
          </table:table-cell>
          <table:covered-table-cell/>
          <table:table-cell office:value-type="float" office:value="63044.88" table:style-name="ce20">
            <text:p>63044,8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52:000000:4</text:p>
          </table:table-cell>
          <table:covered-table-cell/>
          <table:table-cell office:value-type="float" office:value="25827128.030000001" table:style-name="ce20">
            <text:p>25827128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52:030009:600</text:p>
          </table:table-cell>
          <table:covered-table-cell/>
          <table:table-cell office:value-type="float" office:value="597310" table:style-name="ce20">
            <text:p>59731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54:030301:563</text:p>
          </table:table-cell>
          <table:covered-table-cell/>
          <table:table-cell office:value-type="float" office:value="228724.95" table:style-name="ce20">
            <text:p>228724,9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56:000000:1009</text:p>
          </table:table-cell>
          <table:covered-table-cell/>
          <table:table-cell office:value-type="float" office:value="3200928.36" table:style-name="ce20">
            <text:p>3200928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56:000000:99</text:p>
          </table:table-cell>
          <table:covered-table-cell/>
          <table:table-cell office:value-type="float" office:value="10325786.77" table:style-name="ce20">
            <text:p>10325786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56:030002:1675</text:p>
          </table:table-cell>
          <table:covered-table-cell/>
          <table:table-cell office:value-type="float" office:value="18484317.09" table:style-name="ce20">
            <text:p>18484317,0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56:030002:2219</text:p>
          </table:table-cell>
          <table:covered-table-cell/>
          <table:table-cell office:value-type="float" office:value="450835.92" table:style-name="ce20">
            <text:p>450835,9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56:090002:1516</text:p>
          </table:table-cell>
          <table:covered-table-cell/>
          <table:table-cell office:value-type="float" office:value="287300" table:style-name="ce20">
            <text:p>2873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58:000000:829</text:p>
          </table:table-cell>
          <table:covered-table-cell/>
          <table:table-cell office:value-type="float" office:value="381399.03999999998" table:style-name="ce20">
            <text:p>381399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58:000000:830</text:p>
          </table:table-cell>
          <table:covered-table-cell/>
          <table:table-cell office:value-type="float" office:value="245537.94" table:style-name="ce20">
            <text:p>245537,9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58:040501:383</text:p>
          </table:table-cell>
          <table:covered-table-cell/>
          <table:table-cell office:value-type="float" office:value="625469.19999999995" table:style-name="ce20">
            <text:p>625469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58:080102:271</text:p>
          </table:table-cell>
          <table:covered-table-cell/>
          <table:table-cell office:value-type="float" office:value="2738000" table:style-name="ce20">
            <text:p>27380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0:080401:443</text:p>
          </table:table-cell>
          <table:covered-table-cell/>
          <table:table-cell office:value-type="float" office:value="520319.16" table:style-name="ce20">
            <text:p>520319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0:090102:276</text:p>
          </table:table-cell>
          <table:covered-table-cell/>
          <table:table-cell office:value-type="float" office:value="15398.62" table:style-name="ce20">
            <text:p>15398,6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1:000000:69</text:p>
          </table:table-cell>
          <table:covered-table-cell/>
          <table:table-cell office:value-type="float" office:value="1598591.16" table:style-name="ce20">
            <text:p>1598591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1:020731:430</text:p>
          </table:table-cell>
          <table:covered-table-cell/>
          <table:table-cell office:value-type="float" office:value="293563.59999999998" table:style-name="ce20">
            <text:p>293563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1:020801:792</text:p>
          </table:table-cell>
          <table:covered-table-cell/>
          <table:table-cell office:value-type="float" office:value="34479.68" table:style-name="ce20">
            <text:p>34479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1:020801:793</text:p>
          </table:table-cell>
          <table:covered-table-cell/>
          <table:table-cell office:value-type="float" office:value="71698.399999999994" table:style-name="ce20">
            <text:p>71698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1:021401:1918</text:p>
          </table:table-cell>
          <table:covered-table-cell/>
          <table:table-cell office:value-type="float" office:value="185110" table:style-name="ce20">
            <text:p>18511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1:021401:1919</text:p>
          </table:table-cell>
          <table:covered-table-cell/>
          <table:table-cell office:value-type="float" office:value="175460.58" table:style-name="ce20">
            <text:p>175460,5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1:041301:1113</text:p>
          </table:table-cell>
          <table:covered-table-cell/>
          <table:table-cell office:value-type="float" office:value="50793.1" table:style-name="ce20">
            <text:p>50793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1:041301:1114</text:p>
          </table:table-cell>
          <table:covered-table-cell/>
          <table:table-cell office:value-type="float" office:value="39317.46" table:style-name="ce20">
            <text:p>39317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1:041301:1115</text:p>
          </table:table-cell>
          <table:covered-table-cell/>
          <table:table-cell office:value-type="float" office:value="150902.64000000001" table:style-name="ce20">
            <text:p>150902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6101560.699999999" table:style-name="ce20">
            <text:p>16101560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6049091" table:style-name="ce20">
            <text:p>56049091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1:042104:733</text:p>
          </table:table-cell>
          <table:covered-table-cell/>
          <table:table-cell office:value-type="float" office:value="121303.42" table:style-name="ce20">
            <text:p>121303,4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1:042104:734</text:p>
          </table:table-cell>
          <table:covered-table-cell/>
          <table:table-cell office:value-type="float" office:value="61889.5" table:style-name="ce20">
            <text:p>61889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1:042107:488</text:p>
          </table:table-cell>
          <table:covered-table-cell/>
          <table:table-cell office:value-type="float" office:value="88977.8" table:style-name="ce20">
            <text:p>88977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1:052201:1642</text:p>
          </table:table-cell>
          <table:covered-table-cell/>
          <table:table-cell office:value-type="float" office:value="72760.100000000006" table:style-name="ce20">
            <text:p>72760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7988337.399999999" table:style-name="ce20">
            <text:p>57988337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8306147.200000003" table:style-name="ce20">
            <text:p>38306147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1:052501:764</text:p>
          </table:table-cell>
          <table:covered-table-cell/>
          <table:table-cell office:value-type="float" office:value="68233.55" table:style-name="ce20">
            <text:p>68233,5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1:052601:1</text:p>
          </table:table-cell>
          <table:covered-table-cell/>
          <table:table-cell office:value-type="float" office:value="4256375.6399999997" table:style-name="ce20">
            <text:p>4256375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1:052601:378</text:p>
          </table:table-cell>
          <table:covered-table-cell/>
          <table:table-cell office:value-type="float" office:value="103069.12" table:style-name="ce20">
            <text:p>103069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1:053701:27</text:p>
          </table:table-cell>
          <table:covered-table-cell/>
          <table:table-cell office:value-type="float" office:value="12850364.16" table:style-name="ce20">
            <text:p>12850364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1:053701:576</text:p>
          </table:table-cell>
          <table:covered-table-cell/>
          <table:table-cell office:value-type="float" office:value="53727.12" table:style-name="ce20">
            <text:p>53727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1:053701:577</text:p>
          </table:table-cell>
          <table:covered-table-cell/>
          <table:table-cell office:value-type="float" office:value="105436.32" table:style-name="ce20">
            <text:p>105436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2:020305:638</text:p>
          </table:table-cell>
          <table:covered-table-cell/>
          <table:table-cell office:value-type="float" office:value="33359" table:style-name="ce20">
            <text:p>33359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2:020405:487</text:p>
          </table:table-cell>
          <table:covered-table-cell/>
          <table:table-cell office:value-type="float" office:value="27989.759999999998" table:style-name="ce20">
            <text:p>27989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3:030434:1241</text:p>
          </table:table-cell>
          <table:covered-table-cell/>
          <table:table-cell office:value-type="float" office:value="62308.92" table:style-name="ce20">
            <text:p>62308,9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3:030434:877</text:p>
          </table:table-cell>
          <table:covered-table-cell/>
          <table:table-cell office:value-type="float" office:value="22332.22" table:style-name="ce20">
            <text:p>22332,2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3:040425:380</text:p>
          </table:table-cell>
          <table:covered-table-cell/>
          <table:table-cell office:value-type="float" office:value="45976.14" table:style-name="ce20">
            <text:p>45976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3:040425:6</text:p>
          </table:table-cell>
          <table:covered-table-cell/>
          <table:table-cell office:value-type="float" office:value="3442664.16" table:style-name="ce20">
            <text:p>3442664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3:050506:6</text:p>
          </table:table-cell>
          <table:covered-table-cell/>
          <table:table-cell office:value-type="float" office:value="613530" table:style-name="ce20">
            <text:p>61353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4:011002:947</text:p>
          </table:table-cell>
          <table:covered-table-cell/>
          <table:table-cell office:value-type="float" office:value="534098.66" table:style-name="ce20">
            <text:p>534098,6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4:011002:948</text:p>
          </table:table-cell>
          <table:covered-table-cell/>
          <table:table-cell office:value-type="float" office:value="647210.85" table:style-name="ce20">
            <text:p>647210,8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4:011701:489</text:p>
          </table:table-cell>
          <table:covered-table-cell/>
          <table:table-cell office:value-type="float" office:value="784406.35" table:style-name="ce20">
            <text:p>784406,3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4:020113:323</text:p>
          </table:table-cell>
          <table:covered-table-cell/>
          <table:table-cell office:value-type="float" office:value="581484.48" table:style-name="ce20">
            <text:p>581484,4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4:020113:324</text:p>
          </table:table-cell>
          <table:covered-table-cell/>
          <table:table-cell office:value-type="float" office:value="590679" table:style-name="ce20">
            <text:p>590679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5:010601:403</text:p>
          </table:table-cell>
          <table:covered-table-cell/>
          <table:table-cell office:value-type="float" office:value="136382.76" table:style-name="ce20">
            <text:p>136382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5:011351:509</text:p>
          </table:table-cell>
          <table:covered-table-cell/>
          <table:table-cell office:value-type="float" office:value="429474.96" table:style-name="ce20">
            <text:p>429474,9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5:011351:510</text:p>
          </table:table-cell>
          <table:covered-table-cell/>
          <table:table-cell office:value-type="float" office:value="5484.2" table:style-name="ce20">
            <text:p>5484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5:011352:233</text:p>
          </table:table-cell>
          <table:covered-table-cell/>
          <table:table-cell office:value-type="float" office:value="1292266.8" table:style-name="ce20">
            <text:p>1292266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5:011352:235</text:p>
          </table:table-cell>
          <table:covered-table-cell/>
          <table:table-cell office:value-type="float" office:value="3823574.13" table:style-name="ce20">
            <text:p>3823574,1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5:011805:2686</text:p>
          </table:table-cell>
          <table:covered-table-cell/>
          <table:table-cell office:value-type="float" office:value="876147.72" table:style-name="ce20">
            <text:p>876147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5:017248:18</text:p>
          </table:table-cell>
          <table:covered-table-cell/>
          <table:table-cell office:value-type="float" office:value="459684.8" table:style-name="ce20">
            <text:p>459684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5:017248:20</text:p>
          </table:table-cell>
          <table:covered-table-cell/>
          <table:table-cell office:value-type="float" office:value="258814.92" table:style-name="ce20">
            <text:p>258814,9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5:017248:21</text:p>
          </table:table-cell>
          <table:covered-table-cell/>
          <table:table-cell office:value-type="float" office:value="714872.94" table:style-name="ce20">
            <text:p>714872,9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5:017443:2</text:p>
          </table:table-cell>
          <table:covered-table-cell/>
          <table:table-cell office:value-type="float" office:value="274697.21999999997" table:style-name="ce20">
            <text:p>274697,2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5:017443:395</text:p>
          </table:table-cell>
          <table:covered-table-cell/>
          <table:table-cell office:value-type="float" office:value="80931.539999999994" table:style-name="ce20">
            <text:p>80931,5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5:017443:5</text:p>
          </table:table-cell>
          <table:covered-table-cell/>
          <table:table-cell office:value-type="float" office:value="468574.4" table:style-name="ce20">
            <text:p>468574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5:017733:696</text:p>
          </table:table-cell>
          <table:covered-table-cell/>
          <table:table-cell office:value-type="float" office:value="57325.71" table:style-name="ce20">
            <text:p>57325,7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70:030111:401</text:p>
          </table:table-cell>
          <table:covered-table-cell/>
          <table:table-cell office:value-type="float" office:value="36923.25" table:style-name="ce20">
            <text:p>36923,2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70:030404:653</text:p>
          </table:table-cell>
          <table:covered-table-cell/>
          <table:table-cell office:value-type="float" office:value="38302.800000000003" table:style-name="ce20">
            <text:p>38302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70:030705:391</text:p>
          </table:table-cell>
          <table:covered-table-cell/>
          <table:table-cell office:value-type="float" office:value="37826.1" table:style-name="ce20">
            <text:p>37826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21">
            <text:p>388</text:p>
          </table:table-cell>
          <table:table-cell office:value-type="string" table:number-columns-spanned="2" table:number-rows-spanned="1" table:style-name="ce2">
            <text:p>22:72:010618:220</text:p>
          </table:table-cell>
          <table:covered-table-cell/>
          <table:table-cell office:value-type="float" office:value="14994.96" table:style-name="ce22">
            <text:p>14994,9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4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8:4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5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00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4201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3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3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2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2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2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2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2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2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2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2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2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28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6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6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6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6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6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6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6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6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7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7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7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7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7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7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7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7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7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7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7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7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6:0105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6:0203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7:09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8:0112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9: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2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2: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2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2:1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2:21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2:21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2:21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2:2102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2:21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2:21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2:21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2:3002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2:3002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2:3002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2:30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2:30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2:3002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2:50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2:50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2:50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2:5002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2:5002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2:50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2:50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2:5002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2:5002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2:500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2:61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2:61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2:61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2:61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2:610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06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30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4:0402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808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6:03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8:0802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3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0:03020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0:0502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1:010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1:01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1:0100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1:0100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1:010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1:02001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1:02001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2:0206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3:050001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6:01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6:04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117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117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117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117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303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303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303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303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303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303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303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303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7:0303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7:0303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303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8:0107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8:0108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8:020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9: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9:0802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9:08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9:08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9:08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9:0802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9:08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9:0802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9:0802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1:0106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1:01080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1:0200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1:02000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1:02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1:02001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1:0301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1:03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1:0303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1:0304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1:03050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1:031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2:0302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21001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21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216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216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216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216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217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2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302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303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308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332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332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40801:10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40801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40802:7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26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26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50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505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5:04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6:05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8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8:0204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8:0208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8:0403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9:0414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0:02032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1:010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1:0108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1:0302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2:0601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2:0601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2:060108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3:08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3:08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3:080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4: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4:12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901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901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901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9013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9013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9013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9013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9013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9013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9013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9013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9013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9013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9013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9013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9013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9013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19013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19013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19013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19013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19013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19013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19013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190136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19013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19013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19013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19013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19013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190136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190136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190136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190136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190136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190136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19013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190136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190136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190136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7:190136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7:190136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7:190136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7:190136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7:190136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7:19013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19013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19013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19013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190136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190136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1902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90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902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902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1902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9:04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9:04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9:04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9:04000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0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0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1:11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1:11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1:11030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1:11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1:11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1:1103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1:1103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1:11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1:1103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1:1103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1:1103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1:1202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2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2: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52: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52:03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2:03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2:03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2:03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3:09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6:02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6:02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8:0804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0:07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0:1501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1: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1:0108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1:011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1:02104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1:0214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1:0401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1:042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1:0421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1:050601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1:050601:9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1:05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1:0516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00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0000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00000:6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10624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202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30105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30105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30105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30105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30105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30105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3010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30105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30105:4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3012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30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30309:6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30309:6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3030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303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303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303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303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303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303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303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303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30406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3040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304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304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4024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403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4044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405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50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5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501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501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5014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5014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5015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5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502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5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502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502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502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502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5021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5025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5025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5025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5025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5026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5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503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503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503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5031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503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33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3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33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34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4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4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4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4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4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4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4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4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4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4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4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4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506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5062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506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506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506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507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5075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5075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5075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5075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5075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508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5081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5081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508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508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5081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5083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508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4:0139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5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5:0101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5:011805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11805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39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556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59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1632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5:0164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5:0165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5:0172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5:01743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5:0175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5:0176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5:01762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5:01771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6:0102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6:0901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7:04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9:0104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9:0202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9:0204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70:0203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70:0203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70:0204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70:0204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70:0209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70:0219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70:022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70:03012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21">
            <text:p>452</text:p>
          </table:table-cell>
          <table:table-cell office:value-type="string" table:number-columns-spanned="3" table:number-rows-spanned="1" table:style-name="ce2">
            <text:p>22:70:0304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498B63EFD1F5486B1BAB563F96D6A63DBAB72B12CD829B7CED99D31130C672D5D9ADDD9549DF1E2DDA2186CCD7785C9164C6A24F92AE3C14DAE9595328AAC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7-11T06:56:20Z</meta:creation-date>
    <dc:date>2024-07-11T06:56:21Z</dc:date>
  </office:meta>
</office:document-meta>
</file>